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-0.026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margin-left="1.244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OpenSymbol1" fo:font-size="18pt" style:font-name-asian="OpenSymbol1" style:font-size-asian="18pt" style:font-name-complex="OpenSymbol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……………………………..<text:tab/><text:tab/><text:tab/><text:tab/><text:tab/><text:tab/>Gniezno, dnia.................................<text:tab/><text:span text:style-name="T2">(pieczęć ogólna)</text:span><text:tab/><text:tab/><text:tab/><text:tab/><text:tab/><text:tab/><text:tab/></text:p>
      <text:p text:style-name="P1"/>
      <text:p text:style-name="P1"/>
      <text:p text:style-name="Standard"><text:tab/><text:tab/><text:tab/><text:tab/><text:span text:style-name="T1">SKIEROWANIE LEKARSKIE</text:span></text:p>
      <text:p text:style-name="Standard"/>
      <text:p text:style-name="Standard"/>
      <text:p text:style-name="Standard"/>
      <text:p text:style-name="P4">Pan /i/ …………………………………………………………………………………………...</text:p>
      <text:p text:style-name="P4"/>
      <text:p text:style-name="P4">Zam. …………………………………………………………………………………………….</text:p>
      <text:p text:style-name="P3"/>
      <text:p text:style-name="P3"/>
      <text:p text:style-name="P5">Rozpoznanie:</text:p>
      <text:p text:style-name="P1"/>
      <text:p text:style-name="P2">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</text:p>
      <text:p text:style-name="P5">wymaga przyznania:</text:p>
      <text:p text:style-name="P5"/>
      <text:p text:style-name="P5"><text:line-break/>Usług opiekuńczych w zakresie następujących czynnościach:*</text:p>
      <text:p text:style-name="P6"/>
      <text:p text:style-name="P9"><text:span text:style-name="T5"><text:tab/><text:tab/>❐ </text:span><text:span text:style-name="T4">obserwacja – kontrola zachowania, poruszania się chorej,</text:span></text:p>
      <text:p text:style-name="P7"><text:span text:style-name="T5"><text:tab/>❐ </text:span><text:span text:style-name="T4">opieka pielęgnacyjna przystosowana do stanu zdrowia,</text:span></text:p>
      <text:p text:style-name="P7"><text:span text:style-name="T5"><text:tab/>❐ </text:span><text:span text:style-name="T4">wykonywanie czynności związanych z utrzymaniem higieny chorego,</text:span></text:p>
      <text:p text:style-name="P7"><text:span text:style-name="T5"><text:tab/>❐ </text:span><text:span text:style-name="T4">wykonywanie czynności związanych z żywieniem,</text:span></text:p>
      <text:p text:style-name="P7"><text:span text:style-name="T5"><text:tab/>❐ </text:span><text:span text:style-name="T4">pobudzanie i aktywizowanie chorego do udziału w leczeniu, pielęgnacji i ochronie zdrowia,</text:span></text:p>
      <text:p text:style-name="P7"><text:span text:style-name="T5"><text:tab/>❐ </text:span><text:span text:style-name="T4">załatwianie spraw bieżących,</text:span></text:p>
      <text:p text:style-name="P7"><text:span text:style-name="T5"><text:tab/>❐ </text:span><text:span text:style-name="T4">sprawowanie zakupów,</text:span></text:p>
      <text:p text:style-name="P7"><text:span text:style-name="T5"><text:tab/>❐ </text:span><text:span text:style-name="T4">pomoc mieszkaniowa,</text:span></text:p>
      <text:p text:style-name="P7"><text:span text:style-name="T4"/></text:p>
      <text:list xml:id="list6122729242745446175" text:style-name="WW8Num2">
        <text:list-header>
          <text:p text:style-name="P11"/>
          <text:p text:style-name="P12">* zaznaczyć właściwe</text:p>
        </text:list-header>
      </text:list>
      <text:p text:style-name="P8"/>
      <text:p text:style-name="P8"><text:tab/><text:tab/><text:tab/><text:tab/><text:tab/><text:tab/><text:tab/><text:tab/><text:tab/>….................................................</text:p>
      <text:p text:style-name="P8"><text:tab/><text:tab/><text:tab/><text:tab/><text:tab/><text:tab/><text:tab/><text:tab/><text:tab/><text:tab/><text:span text:style-name="T3">(pieczątka i podpis lekarza)</text:span></text:p>
      <text:list xml:id="list27541385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13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19T07:58:05.12</meta:creation-date>
    <meta:editing-cycles>10</meta:editing-cycles>
    <meta:editing-duration>PT1H36M3S</meta:editing-duration>
    <meta:print-date>2023-03-08T07:28:33.32</meta:print-date>
    <dc:date>2023-03-08T07:28:36.50</dc:date>
    <meta:generator>OpenOffice/4.1.5$Win32 OpenOffice.org_project/415m1$Build-9789</meta:generator>
    <meta:document-statistic meta:table-count="0" meta:image-count="0" meta:object-count="0" meta:page-count="1" meta:paragraph-count="20" meta:word-count="84" meta:character-count="885"/>
  </office:meta>
</office:document-meta>
</file>