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Arial2" svg:font-family="Arial, Bold"/>
    <style:font-face style:name="OpenSymbol" svg:font-family="OpenSymbol"/>
    <style:font-face style:name="Tahoma3" svg:font-family="Tahoma"/>
    <style:font-face style:name="Arial1" svg:font-family="Arial" style:font-family-generic="swiss"/>
    <style:font-face style:name="Andale Sans UI2" svg:font-family="'Andale Sans UI'" style:font-pitch="variable"/>
    <style:font-face style:name="Arial3" svg:font-family="Arial, Bold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8pt" style:font-name-asian="Arial1" style:font-size-asian="8pt" style:font-name-complex="Arial1" style:font-size-complex="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9pt" fo:font-weight="bold" style:font-size-asian="9pt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,Bold" fo:font-size="14pt" fo:font-weight="bold" style:font-name-asian="Arial,Bold" style:font-size-asian="14pt" style:font-weight-asian="bold" style:font-name-complex="Arial,Bold" style:font-size-complex="14pt" style:font-weight-complex="bold"/>
    </style:style>
    <style:style style:name="T3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4" style:family="text">
      <style:text-properties style:font-name="Arial,Bold" fo:font-size="12pt" style:font-name-asian="Arial,Bold" style:font-size-asian="12pt" style:font-name-complex="Arial,Bold" style:font-size-complex="12pt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11" style:family="text">
      <style:text-properties style:font-name="Arial2" fo:font-size="9pt" fo:font-weight="bold" style:font-name-asian="Arial2" style:font-size-asian="9pt" style:font-weight-asian="bold" style:font-name-complex="Arial2" style:font-weight-complex="bold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14" svg:width="6.88cm" svg:height="1.297cm" svg:x="-0.709cm" svg:y="-0.669cm"><draw:text-box><text:p text:style-name="P13"><text:span text:style-name="T10">MIEJSKI O</text:span><text:span text:style-name="T11">Ś</text:span><text:span text:style-name="T10">RODEK POMOCY SPOŁECZNEJ</text:span></text:p><text:p text:style-name="P13"><text:span text:style-name="T10">62-200 Gniezno, ul. Dworcowa 7</text:span></text:p><text:p text:style-name="P13"><text:span text:style-name="T10">tel./fax 61 426 25 82</text:span></text:p></draw:text-box></draw:frame></text:p>
      <text:p text:style-name="P6"/>
      <text:p text:style-name="P2"><text:span text:style-name="T6">O</text:span><text:span text:style-name="T2">Ś</text:span><text:span text:style-name="T6">WIADCZENIE</text:span></text:p>
      <text:p text:style-name="P7"/>
      <text:p text:style-name="P7"/>
      <text:p text:style-name="P1"><text:span text:style-name="T7">Ja ni</text:span><text:span text:style-name="T3">ż</text:span><text:span text:style-name="T7">ej podpisany/a </text:span><text:span text:style-name="T8">……………………………..……..……..………………………………</text:span></text:p>
      <text:p text:style-name="P8"/>
      <text:p text:style-name="P1"><text:span text:style-name="T7">zamieszkały/a </text:span><text:span text:style-name="T8">...……………………………………………………………...…………………,</text:span></text:p>
      <text:p text:style-name="P7"/>
      <text:p text:style-name="P4"><text:span text:style-name="T7">pouczony/a o odpowiedzialno</text:span><text:span text:style-name="T3">ś</text:span><text:span text:style-name="T7">cij za zło</text:span><text:span text:style-name="T3">ż</text:span><text:span text:style-name="T7">enie fałszywego o</text:span><text:span text:style-name="T3">ś</text:span><text:span text:style-name="T7">wiadczenia* o</text:span><text:span text:style-name="T3">ś</text:span><text:span text:style-name="T7">wiadczam, że moje dochody nie uległy zmianie w stosunku do miesiąca poprzedzającego złożenie wniosku o stypendium szkolne dot. <text:s/>roku szkolnego 2020/2021.</text:span></text:p>
      <text:p text:style-name="P4"><text:span text:style-name="T7">Jestem </text:span><text:span text:style-name="T3">ś</text:span><text:span text:style-name="T7">wiadomy/a odpowiedzialno</text:span><text:span text:style-name="T3">ś</text:span><text:span text:style-name="T7">ci <text:s/>za zło</text:span><text:span text:style-name="T3">ż</text:span><text:span text:style-name="T7">enie fałszywego o</text:span><text:span text:style-name="T3">ś</text:span><text:span text:style-name="T7">wiadczenia.</text:span></text:p>
      <text:p text:style-name="P7"/>
      <text:p text:style-name="P7"/>
      <text:p text:style-name="P1"><text:span text:style-name="T9">Gniezno, dnia</text:span><text:span text:style-name="T7"> </text:span><text:span text:style-name="T8">………………… <text:s text:c="18"/>……………….………………………………………</text:span></text:p>
      <text:p text:style-name="P3"><text:span text:style-name="T1">(podpis osoby składaj</text:span><text:span text:style-name="T5">ą</text:span><text:span text:style-name="T1">cej o</text:span><text:span text:style-name="T5">ś</text:span><text:span text:style-name="T1">wiadczenie)</text:span></text:p>
      <text:p text:style-name="P7"/>
      <text:p text:style-name="P9"/>
      <text:p text:style-name="P5"><text:span text:style-name="T8">O</text:span><text:span text:style-name="T4">ś</text:span><text:span text:style-name="T8">wiadczenie zło</text:span><text:span text:style-name="T4">ż</text:span><text:span text:style-name="T8">ono w mojej obecno</text:span><text:span text:style-name="T4">ś</text:span><text:span text:style-name="T8">ci <text:s text:c="4"/>.</text:span><text:span text:style-name="T8">.....</text:span><text:span text:style-name="T8">………………..………………………………</text:span></text:p>
      <text:p text:style-name="P3"><text:span text:style-name="T1">(podpis i piecz</text:span><text:span text:style-name="T5">ą</text:span><text:span text:style-name="T1">tka urz</text:span><text:span text:style-name="T5">ę</text:span><text:span text:style-name="T1">dnika przyjmuj</text:span><text:span text:style-name="T5">ą</text:span><text:span text:style-name="T1">cego o</text:span><text:span text:style-name="T5">ś</text:span><text:span text:style-name="T1">wiadczenie)</text:span></text:p>
      <text:p text:style-name="P1"/>
      <text:p text:style-name="P10"/>
      <text:p text:style-name="P11">* Art. 75 § 2, art. 83 § 3 Kodeksu postępowania administracyjnego (j.t. z 2020 r. , poz. 256 ze zm.)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Arial2" svg:font-family="Arial, Bold"/>
    <style:font-face style:name="OpenSymbol" svg:font-family="OpenSymbol"/>
    <style:font-face style:name="Tahoma3" svg:font-family="Tahoma"/>
    <style:font-face style:name="Arial1" svg:font-family="Arial" style:font-family-generic="swiss"/>
    <style:font-face style:name="Andale Sans UI2" svg:font-family="'Andale Sans UI'" style:font-pitch="variable"/>
    <style:font-face style:name="Arial3" svg:font-family="Arial, Bold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34S</meta:editing-duration>
    <meta:editing-cycles>8</meta:editing-cycles>
    <meta:generator>OpenOffice/4.1.5$Win32 OpenOffice.org_project/415m1$Build-9789</meta:generator>
    <dc:date>2021-05-07T10:14:47.54</dc:date>
    <meta:print-date>2021-05-07T10:07:05.79</meta:print-date>
    <meta:document-statistic meta:table-count="0" meta:image-count="0" meta:object-count="0" meta:page-count="1" meta:paragraph-count="10" meta:word-count="83" meta:character-count="741"/>
    <meta:user-defined meta:name="Info 1"/>
    <meta:user-defined meta:name="Info 2"/>
    <meta:user-defined meta:name="Info 3"/>
    <meta:user-defined meta:name="Info 4"/>
  </office:meta>
</office:document-meta>
</file>