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Gniezno, dnia..................................</text:p>
      <text:p text:style-name="P1">.................................................................</text:p>
      <text:p text:style-name="P8">IMIĘ I NAZWISKO</text:p>
      <text:p text:style-name="P2"/>
      <text:p text:style-name="P1">.................................................................</text:p>
      <text:p text:style-name="P8">ADRES ZAMIESZKANIA (POBYTU)</text:p>
      <text:p text:style-name="P2"/>
      <text:p text:style-name="P1">................................................................. <text:tab/><text:tab/><text:tab/><text:tab/><text:tab/><text:span text:style-name="T1">Miejski Ośrodek</text:span></text:p>
      <text:p text:style-name="P1"><text:span text:style-name="T2">PESEL</text:span><text:tab/><text:tab/><text:tab/><text:tab/><text:tab/><text:tab/><text:tab/><text:tab/><text:tab/><text:span text:style-name="T1">Pomocy Społecznej </text:span></text:p>
      <text:p text:style-name="P2"><text:tab/><text:tab/><text:tab/><text:tab/><text:tab/><text:tab/><text:tab/><text:tab/><text:tab/><text:span text:style-name="T1">w Gnieźnie<text:tab/></text:span></text:p>
      <text:p text:style-name="P1">.................................................................<text:tab/><text:tab/><text:tab/><text:tab/><text:tab/><text:span text:style-name="T1">ul. Dworcowa 7</text:span></text:p>
      <text:p text:style-name="P8">NUMER TELEFONU</text:p>
      <text:p text:style-name="P1"/>
      <text:p text:style-name="P3"/>
      <text:p text:style-name="P4">Wniosek</text:p>
      <text:p text:style-name="P5"/>
      <text:p text:style-name="P7">Proszę o udzielenie pomocy w formie: 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11"/>
      <text:p text:style-name="P11"><text:tab/><text:tab/><text:tab/><text:tab/><text:tab/><text:tab/><text:tab/><text:tab/><text:tab/>........................................</text:p>
      <text:p text:style-name="P11"><text:tab/><text:tab/><text:tab/><text:tab/><text:tab/><text:tab/><text:tab/><text:tab/><text:span text:style-name="T3"><text:tab/><text:tab/>/PODPIS/</text:span></text:p>
      <text:p text:style-name="P9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 Rychert</meta:initial-creator>
    <meta:creation-date>2010-01-13T13:02:42.73</meta:creation-date>
    <meta:print-date>2020-09-21T12:23:01.48</meta:print-date>
    <dc:date>2020-09-28T09:01:37.74</dc:date>
    <meta:editing-duration>PT18M15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7" meta:word-count="37" meta:character-count="1244"/>
    <meta:user-defined meta:name="Informacja 1"/>
    <meta:user-defined meta:name="Informacja 2"/>
    <meta:user-defined meta:name="Informacja 3"/>
    <meta:user-defined meta:name="Informacja 4"/>
  </office:meta>
</office:document-meta>
</file>